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4.3580555555556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" table:number-rows-spanned="2" table:style-name="ce4">
            <text:p>課程編號</text:p>
          </table:table-cell>
          <table:table-cell office:value-type="string" table:number-columns-spanned="1" table:number-rows-spanned="2" table:style-name="ce4">
            <text:p>課程編號(人工)</text:p>
          </table:table-cell>
          <table:table-cell office:value-type="string" table:number-columns-spanned="1" table:number-rows-spanned="2" table:style-name="ce4">
            <text:p>系列課程名稱</text:p>
          </table:table-cell>
          <table:table-cell office:value-type="string" table:number-columns-spanned="1" table:number-rows-spanned="2" table:style-name="ce4">
            <text:p>課程名稱</text:p>
          </table:table-cell>
          <table:table-cell office:value-type="string" table:number-columns-spanned="1" table:number-rows-spanned="2" table:style-name="ce4">
            <text:p>課程主類別</text:p>
          </table:table-cell>
          <table:table-cell office:value-type="string" table:number-columns-spanned="1" table:number-rows-spanned="2" table:style-name="ce4">
            <text:p>課程副類別</text:p>
          </table:table-cell>
          <table:table-cell office:value-type="string" table:number-columns-spanned="1" table:number-rows-spanned="2" table:style-name="ce4">
            <text:p>課程次類別</text:p>
          </table:table-cell>
          <table:table-cell office:value-type="string" table:number-columns-spanned="1" table:number-rows-spanned="2" table:style-name="ce4">
            <text:p>課程認證時數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repeated="27" table:style-name="ce2"/>
          <table:table-cell table:number-columns-repeated="1630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" table:style-name="ce2"/>
          <table:table-cell table:number-columns-repeated="16306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2018TR0401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讓毛孩成為家中一份子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醫療保健</text:p>
          </table:table-cell>
          <table:table-cell office:value-type="string" table:style-name="ce3">
            <text:p>健康知識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3996" table:style-name="ce3">
            <text:p>3996</text:p>
          </table:table-cell>
          <table:table-cell office:value-type="string" table:style-name="ce3">
            <text:p>2022TR01035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養狗狗前需具備之知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2017TR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行為糾正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2017TR0101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快樂狗兒的身心健康教養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2017TR01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與狗狗快樂玩玩具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4471" table:style-name="ce3">
            <text:p>4471</text:p>
          </table:table-cell>
          <table:table-cell office:value-type="string" table:style-name="ce3">
            <text:p>2023TR0900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友善狗狗公車搭乘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2017TR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狗狗互動管理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2017TR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安排狗狗戶外活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3647" table:style-name="ce3">
            <text:p>3647</text:p>
          </table:table-cell>
          <table:table-cell office:value-type="string" table:style-name="ce3">
            <text:p>2021TR0108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<text:span text:style-name="T2">環境教育</text:span>]<text:span text:style-name="T2">校犬養成計畫</text:span>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2018TR03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與浪浪的相處之道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2018TR03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旺喵星人是家中好成員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3">
            <text:p>2018TR03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亂吠亂叫，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3">
            <text:p>2018TR03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教狗狗如何定點大小便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3">
            <text:p>2018TR04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貓奴快來跟我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3">
            <text:p>2018TR04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教養完美喵星人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421" table:style-name="ce3">
            <text:p>4421</text:p>
          </table:table-cell>
          <table:table-cell office:value-type="string" table:style-name="ce3">
            <text:p>2023TR04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萌兔新手須知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3">
            <text:p>2019TR0103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上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2019TR01033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下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2019TR0104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基本健康常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3">
            <text:p>2019TR0105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亂吠亂叫─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3">
            <text:p>2020TR0104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夏季狗狗照護守則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3">
            <text:p>2020TR0107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外出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2020TR0107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新手毛爸媽要知道的事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2020WZ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小心美食變毒藥─犬貓的禁忌食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2021WZ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狗狗吃飯不打擾，護食問題不煩惱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180" table:style-name="ce3">
            <text:p>4180</text:p>
          </table:table-cell>
          <table:table-cell office:value-type="string" table:style-name="ce3">
            <text:p>2022WZ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「災謀」？寵物防災不慌亂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翁綉雯</dc:creator>
    <meta:creation-date>2024-04-08T11:37:18Z</meta:creation-date>
    <dc:date>2024-05-31T01:24:22Z</dc:date>
  </office:meta>
</office:document-meta>
</file>